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Times New Roman" style:font-weight-complex="normal"/>
    </style:style>
    <style:style style:name="T7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8" style:family="text">
      <style:text-properties style:font-name="Verdana" fo:language="es" fo:country="ES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877 SFM)</text:span>, cuyo texto a continuación se transcribe:</text:p>
      <text:p text:style-name="P2"/>
      <text:p text:style-name="P2"/>
      <text:p text:style-name="P9"><text:span text:style-name="T3">“</text:span><text:span text:style-name="T5">La Cámara de Diputados de la Provincia solicita al Poder Ejecutivo, con relación a la “producción orgánica”, que informe lo siguiente: </text:span></text:p>
      <text:p text:style-name="P11">1.- Cuáles fueron las políticas y acciones implementadas en favor del fortalecimiento y crecimiento de la producción orgánica santafesina. </text:p>
      <text:p text:style-name="P11">2.- Cuál es la superficie cosechada, agrupada por cultivos y su distribución provincial, que cuenta con la debida certificación del SENASA, y si la misma se ha incrementado en estos últimos años. </text:p>
      <text:p text:style-name="P11">3.- Si se han instrumentado políticas activas destinada a diversificar la producción de la producción orgánica por grupos de cultivos. </text:p>
      <text:p text:style-name="P11">4.- Cuál es la producción ganadera y su distribución provincial debidamente certificada por el SENASA, y si la misma se ha incrementado en los últimos años. </text:p>
      <text:p text:style-name="P11">5.- Qué estrategia desarrolla el Estado Provincial para fomentar el consumo interno de los productos orgánicos. <text:s/></text:p>
      <text:p text:style-name="P10"><text:span text:style-name="T8">6.- Si el Estado Provincial cuenta con lineas de créditos a tasa diferenciada para los establecimientos que certifican para la producción orgánica </text:span><text:span text:style-name="T3">.</text:span><text:span text:style-name="T4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9:03:24</dc:date>
    <meta:print-date>2013-10-03T09:01:09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5" meta:word-count="227" meta:character-count="1446" meta:non-whitespace-character-count="1222"/>
    <meta:user-defined meta:name="Información 1"/>
    <meta:user-defined meta:name="Información 2"/>
    <meta:user-defined meta:name="Información 3"/>
    <meta:user-defined meta:name="Información 4"/>
  </office:meta>
</office:document-meta>
</file>